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imos através deste, solicitar a Vossa Senhoria, Homologação do Quadro de RecursosHumanos(anexo), conforme alteração(ões) na tabela abaixo juntamente comcópia(s) do(s) certificado(s) dehabilitação(ões)do(s)JULIANA CORDEIRO 05/06/2515/05/2550.510.027-727.747.710-04R.G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06/06/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Ofício nº</text:p>
          </table:table-cell>
          <table:table-cell table:number-columns-repeated="102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/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novo(s) funcionário(s) do exercício de 2025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Nº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ontratad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stituída A partir 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43.314.378-2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ANA CLEIDE</text:p>
          </table:table-cell>
          <table:table-cell table:number-columns-repeated="1023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ofessor VANUSA DE JESU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CÈLIA ALVES 24.742.471-7</text:p>
          </table:table-cell>
          <table:table-cell table:number-columns-repeated="1023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ofessor SAMARA RODRIGUE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date" office:date-value="2025-05-21" calcext:value-type="date">
            <text:p>21/05/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39.398.799-1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MIRIAM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LAINE LOPES</text:p>
          </table:table-cell>
          <table:table-cell table:number-columns-repeated="1023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55.211.770-5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5-06-02" calcext:value-type="date">
            <text:p>02/06/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ISABEL CRISTINA 33.133.79-3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4 5 6 7 8 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47.263.445-8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llma. Sra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Gisela Mayumi Kodama Gestora dos Termos de Colaboraçã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Humanos do(s)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0"/>
    <meta:generator>LibreOfficeDev/6.0.5.2$Linux_X86_64 LibreOffice_project/</meta:generator>
  </office:meta>
</office:document-meta>
</file>